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584f6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a85dd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b1f0db" style:font-size-asian="11pt" style:font-size-complex="11pt"/>
    </style:style>
    <style:style style:name="P14" style:family="paragraph" style:parent-style-name="FÓRMULA_20_DE_20_SANCIÓN">
      <style:paragraph-properties fo:line-height="150%"/>
      <style:text-properties style:font-name="Verdana" fo:font-size="11pt" officeooo:paragraph-rsid="00aa85dd" style:font-size-asian="11pt" style:font-size-complex="11pt"/>
    </style:style>
    <style:style style:name="P15" style:family="paragraph" style:parent-style-name="TÍTULOS">
      <style:paragraph-properties fo:line-height="150%"/>
      <style:text-properties style:font-name="Verdana" fo:font-size="11pt" officeooo:paragraph-rsid="00aa85dd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abaaed" officeooo:paragraph-rsid="00b1f0db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1pt" fo:font-weight="bold" officeooo:rsid="00baa065" officeooo:paragraph-rsid="00baa065" style:font-size-asian="11pt" style:font-weight-asian="bold" style:font-size-complex="11pt" style:font-weight-complex="bold"/>
    </style:style>
    <style:style style:name="P18" style:family="paragraph" style:parent-style-name="List_20_Paragraph" style:list-style-name="L1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1pt" fo:font-style="normal" fo:font-weight="normal" officeooo:paragraph-rsid="00abaae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List_20_Paragraph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style="normal" officeooo:paragraph-rsid="00abaaed" style:font-size-asian="11pt" style:font-style-asian="normal" style:font-size-complex="11pt" style:font-style-complex="normal"/>
    </style:style>
    <style:style style:name="P20" style:family="paragraph" style:parent-style-name="List_20_Paragraph" style:list-style-name="L1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style="normal" officeooo:paragraph-rsid="00abaaed" style:font-size-asian="11pt" style:font-style-asian="normal" style:font-size-complex="11pt" style:font-style-complex="normal"/>
    </style:style>
    <style:style style:name="P21" style:family="paragraph" style:parent-style-name="List_20_Paragraph" style:list-style-name="L1">
      <loext:graphic-properties draw:fill-gradient-name="gradient" draw:fill-hatch-name="hatch"/>
      <style:paragraph-properties fo:line-height="150%"/>
      <style:text-properties style:font-name="Verdana" fo:font-size="11pt" fo:font-style="normal" officeooo:paragraph-rsid="00abaaed" style:font-size-asian="11pt" style:font-style-asian="normal" style:font-size-complex="11pt" style:font-style-complex="normal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1pt" fo:font-style="normal" fo:font-weight="normal" officeooo:paragraph-rsid="00abaaed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fo:break-before="page" style:writing-mode="lr-tb"/>
      <style:text-properties style:font-name="Verdana" fo:font-size="11pt" fo:font-style="normal" fo:text-shadow="none" fo:font-weight="bold" officeooo:paragraph-rsid="00aa85dd" style:font-size-asian="11pt" style:font-style-asian="normal" style:font-weight-asian="bold" style:font-size-complex="11pt"/>
    </style:style>
    <style:style style:name="P24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style="normal" officeooo:paragraph-rsid="00abaaed" fo:background-color="transparent" style:font-size-asian="11pt" style:font-style-asian="normal" style:font-size-complex="11pt" style:font-style-complex="normal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style="normal" officeooo:paragraph-rsid="00abaaed" style:font-size-asian="11pt" style:font-style-asian="normal" style:font-size-complex="11pt" style:font-style-complex="normal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style="normal" officeooo:paragraph-rsid="00c007eb" style:font-size-asian="11pt" style:font-style-asian="normal" style:font-size-complex="11pt" style:font-style-complex="normal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style="italic" officeooo:paragraph-rsid="00abaaed" style:font-size-asian="11pt" style:font-style-asian="italic" style:font-size-complex="11pt" style:font-style-complex="italic"/>
    </style:style>
    <style:style style:name="P2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e4235" officeooo:paragraph-rsid="00a584f6" style:font-name-asian="Verdana1" style:font-size-asian="11pt" style:font-style-asian="normal" style:font-weight-asian="bold" style:font-name-complex="Verdana1" style:font-size-complex="11pt" style:font-weight-complex="bold"/>
    </style:style>
    <style:style style:name="P29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15cf5" officeooo:paragraph-rsid="00c15cf5" style:font-name-asian="Verdana1" style:font-size-asian="11pt" style:font-style-asian="normal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officeooo:rsid="0020748d" style:font-name-asian="Verdana1" style:font-weight-asian="normal" style:font-name-complex="Verdana1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officeooo:rsid="00b251a0" style:font-name-asian="Verdana1" style:font-weight-asian="normal" style:font-name-complex="Verdana1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officeooo:rsid="00419c07" style:font-name-asian="Verdana1" style:font-weight-asian="normal" style:font-name-complex="Verdana1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bold" officeooo:rsid="00b251a0" style:font-name-asian="Verdana1" style:font-weight-asian="bold" style:font-name-complex="Verdana1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bold" officeooo:rsid="00ba61fd" style:font-name-asian="Verdana1" style:font-weight-asian="bold" style:font-name-complex="Verdana1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020748d" style:font-name-asian="Verdana1" style:font-style-asian="italic" style:font-weight-asian="normal" style:font-name-complex="Verdana1" style:font-style-complex="italic" style:font-weight-complex="normal"/>
    </style:style>
    <style:style style:name="T13" style:family="text">
      <style:text-properties officeooo:rsid="000e403b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abaaed" style:font-weight-asian="bold" style:font-weight-complex="bold"/>
    </style:style>
    <style:style style:name="T16" style:family="text">
      <style:text-properties fo:font-weight="bold" officeooo:rsid="00ba61fd" style:font-weight-asian="bold" style:font-weight-complex="bold"/>
    </style:style>
    <style:style style:name="T17" style:family="text">
      <style:text-properties officeooo:rsid="00a584f6"/>
    </style:style>
    <style:style style:name="T18" style:family="text">
      <style:text-properties fo:font-style="normal" fo:font-weight="normal" style:font-style-asian="normal" style:font-weight-asian="normal"/>
    </style:style>
    <style:style style:name="T19" style:family="text">
      <style:text-properties fo:font-style="normal" fo:font-weight="normal" officeooo:rsid="003e3092" style:font-style-asian="normal" style:font-weight-asian="normal"/>
    </style:style>
    <style:style style:name="T20" style:family="text">
      <style:text-properties fo:font-style="normal" fo:font-weight="normal" officeooo:rsid="0042dd6f" style:font-style-asian="normal" style:font-weight-asian="normal"/>
    </style:style>
    <style:style style:name="T21" style:family="text">
      <style:text-properties fo:font-style="normal" fo:font-weight="normal" officeooo:rsid="002e33ac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42dd6f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aa85dd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ffd85" style:font-style-asian="normal" style:font-weight-asian="normal"/>
    </style:style>
    <style:style style:name="T26" style:family="text">
      <style:text-properties fo:font-style="normal" fo:font-weight="normal" officeooo:rsid="00aa85dd" style:font-style-asian="normal" style:font-weight-asian="normal"/>
    </style:style>
    <style:style style:name="T27" style:family="text">
      <style:text-properties fo:font-style="normal" fo:font-weight="normal" officeooo:rsid="00b8c626" style:font-style-asian="normal" style:font-weight-asian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760894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bold" officeooo:rsid="00760894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08a9020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042dd6f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fo:font-weight="bold" officeooo:rsid="003e3092" style:font-style-asian="normal" style:font-weight-asian="bold" style:font-style-complex="normal" style:font-weight-complex="bold"/>
    </style:style>
    <style:style style:name="T35" style:family="text">
      <style:text-properties fo:font-style="normal" style:font-style-asian="normal"/>
    </style:style>
    <style:style style:name="T36" style:family="text">
      <style:text-properties fo:font-style="normal" officeooo:rsid="0074b03e" style:font-style-asian="normal"/>
    </style:style>
    <style:style style:name="T37" style:family="text">
      <style:text-properties fo:font-style="normal" officeooo:rsid="00508b32" style:font-style-asian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tyle="italic" fo:font-weight="bold" officeooo:rsid="002db555" style:font-style-asian="italic" style:font-weight-asian="bold"/>
    </style:style>
    <style:style style:name="T41" style:family="text">
      <style:text-properties fo:font-style="italic" style:font-style-asian="italic"/>
    </style:style>
    <style:style style:name="T42" style:family="text">
      <style:text-properties fo:color="#000000" loext:opacity="100%" fo:language="es" fo:country="AR" fo:font-style="normal" style:text-underline-style="none" fo:font-weight="normal" officeooo:rsid="008a902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color="#000000" loext:opacity="100%" fo:language="es" fo:country="AR" fo:font-style="normal" style:text-underline-style="none" fo:font-weight="normal" officeooo:rsid="0099420b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officeooo:rsid="00aa85dd"/>
    </style:style>
    <style:style style:name="T45" style:family="text">
      <style:text-properties fo:color="#ff0000" loext:opacity="100%" fo:font-weight="bold" style:font-weight-asian="bold"/>
    </style:style>
    <style:style style:name="T46" style:family="text">
      <style:text-properties fo:color="#ff0000" loext:opacity="100%" fo:font-style="normal" style:font-style-asian="normal" style:font-style-complex="normal"/>
    </style:style>
    <style:style style:name="T47" style:family="text">
      <style:text-properties officeooo:rsid="00ae9804"/>
    </style:style>
    <style:style style:name="T48" style:family="text">
      <style:text-properties officeooo:rsid="00b00f10"/>
    </style:style>
    <style:style style:name="T49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use-window-font-color="true" loext:opacity="0%" fo:font-style="normal" fo:font-weight="normal" officeooo:rsid="00bce5d9" style:font-style-asian="normal" style:font-weight-asian="normal" style:font-style-complex="normal" style:font-weight-complex="normal"/>
    </style:style>
    <style:style style:name="T51" style:family="text">
      <style:text-properties style:use-window-font-color="true" loext:opacity="0%" fo:font-weight="normal" style:font-weight-asian="normal" style:font-weight-complex="normal"/>
    </style:style>
    <style:style style:name="T52" style:family="text">
      <style:text-properties style:use-window-font-color="true" loext:opacity="0%" fo:font-weight="normal" officeooo:rsid="003e3092" style:font-weight-asian="normal" style:font-weight-complex="normal"/>
    </style:style>
    <style:style style:name="T53" style:family="text">
      <style:text-properties style:use-window-font-color="true" loext:opacity="0%" fo:font-weight="normal" officeooo:rsid="00bf7015" style:font-weight-asian="normal" style:font-weight-complex="normal"/>
    </style:style>
    <style:style style:name="T54" style:family="text">
      <style:text-properties officeooo:rsid="00b1f0db"/>
    </style:style>
    <style:style style:name="T55" style:family="text">
      <style:text-properties officeooo:rsid="00b251a0"/>
    </style:style>
    <style:style style:name="T56" style:family="text">
      <style:text-properties officeooo:rsid="00b29e72"/>
    </style:style>
    <style:style style:name="T57" style:family="text">
      <style:text-properties officeooo:rsid="00b33103"/>
    </style:style>
    <style:style style:name="T58" style:family="text">
      <style:text-properties officeooo:rsid="00b75c9d"/>
    </style:style>
    <style:style style:name="T59" style:family="text">
      <style:text-properties officeooo:rsid="00b8c626"/>
    </style:style>
    <style:style style:name="T60" style:family="text">
      <style:text-properties officeooo:rsid="00ba61fd"/>
    </style:style>
    <style:style style:name="T61" style:family="text">
      <style:text-properties officeooo:rsid="00bc1e48"/>
    </style:style>
    <style:style style:name="T62" style:family="text">
      <style:text-properties officeooo:rsid="00bce5d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2"><text:span text:style-name="T18">La Comisión <text:s/></text:span><text:span text:style-name="T26">Asuntos Constitucionales y Legislación </text:span><text:span text:style-name="T27">G</text:span><text:span text:style-name="T26">eneral</text:span><text:span text:style-name="T18"> </text:span>ha considerado el <text:span text:style-name="T59">p</text:span>royecto de<text:span text:style-name="T28"> </text:span><text:span text:style-name="T29">Ley</text:span><text:span text:style-name="T30"> </text:span><text:span text:style-name="T32">4</text:span><text:span text:style-name="T33">1618</text:span><text:span text:style-name="T31"> CD – </text:span><text:span text:style-name="T32">U</text:span><text:span text:style-name="T33">CR</text:span><text:span text:style-name="T34"> – F</text:span><text:span text:style-name="T33">PCS</text:span><text:span text:style-name="T40"> </text:span><text:span text:style-name="T18">de</text:span><text:span text:style-name="T19">l</text:span><text:span text:style-name="T18"> diputad</text:span><text:span text:style-name="T20">o</text:span><text:span text:style-name="T39"> </text:span><text:span text:style-name="T21">B</text:span><text:span text:style-name="T22">asile</text:span><text:span text:style-name="T41">, </text:span><text:span text:style-name="T42">p</text:span><text:span text:style-name="T43">or el cual se crea el Consejo Provincial de Seguridad Vial (CPSV), que funcionará bajo la órbita de la Agencia Provincial de Seguridad Vial u organismo que en el futuro la reemplace</text:span><text:span text:style-name="T18">; </text:span><text:span text:style-name="T25">que cuenta con dictámenes de la Comisión de Seguridad</text:span><text:span text:style-name="T40"> </text:span><text:span text:style-name="T23">Pública </text:span><text:span text:style-name="T24">y de la Comisión de Presupuesto y Hacienda</text:span><text:span text:style-name="T23"> </text:span><text:span text:style-name="T18">y, por las razones expuestas en los fundamentos y las que podr</text:span><text:span text:style-name="T35">á dar el miembro informante, </text:span><text:span text:style-name="T36">esta</text:span><text:span text:style-name="T35"> Comisión </text:span><text:span text:style-name="T37">aconseja la aprobación del siguiente texto con modificaciones:</text:span></text:p>
      <text:p text:style-name="P15"/>
      <text:p text:style-name="P15"/>
      <text:p text:style-name="P14">LA LEGISLATURA DE LA PROVINCIA DE SANTA FE</text:p>
      <text:p text:style-name="P14">SANCIONA CON FUERZA DE</text:p>
      <text:p text:style-name="P14">LEY:</text:p>
      <text:p text:style-name="P16"/>
      <text:p text:style-name="P13"><text:span text:style-name="T15">ART</text:span><text:span text:style-name="T16">Í</text:span><text:span text:style-name="T15">CULO 1 - </text:span>Modif<text:span text:style-name="T54">ícase el </text:span><text:span text:style-name="T55">Artículo </text:span><text:span text:style-name="T54">19, </text:span><text:span text:style-name="T61">del </text:span><text:span text:style-name="T54">T</text:span><text:span text:style-name="T60">í</text:span><text:span text:style-name="T55">tulo </text:span><text:span text:style-name="T54">III “C</text:span><text:span text:style-name="T55">onsejo Provincial De Seguridad Vial”</text:span><text:span text:style-name="T54"> de la Ley 13133, el que queda redactado de la siguiente manera:</text:span></text:p>
      <text:p text:style-name="P17">TÍTULO III</text:p>
      <text:p text:style-name="P17">CONSEJO PROVINCIAL DE SEGURIDAD VIAL</text:p>
      <text:p text:style-name="P17"/>
      <text:list xml:id="list138938982" text:style-name="L1">
        <text:list-header>
          <text:p text:style-name="P24">ARTÍCULO 19.- Consejo Provincial de Seguridad Vial. Créase el Consejo Provincial de Seguridad Vial, dentro de la órbita de la Agencia Provincial de Seguridad Vial <text:span text:style-name="T51">u el organismo que en el futuro lo reemplace, cuyo objetivo es definir las políticas públicas en materia de tránsito y siniestralidad vial, a través de acciones y estudios necesarios para la confección, actualización y aplicación de un plan integral de seguridad y educación vial en el territorio provincial.</text:span></text:p>
          <text:p text:style-name="P25"><text:soft-page-break/>El Consejo est<text:span text:style-name="T61">á</text:span> integrado por: </text:p>
          <text:p text:style-name="P25">a) representantes de Mun<text:span text:style-name="T56">icipalidades</text:span> y Comunas; </text:p>
          <text:p text:style-name="P25">b) representantes de organizaciones no gubernamentales o empresas, vinculadas a la problemática de la seguridad vial; y,</text:p>
          <text:p text:style-name="P27"><text:span text:style-name="T38">c) </text:span><text:span text:style-name="T49">dos </text:span><text:span text:style-name="T50">(2) </text:span><text:span text:style-name="T49">representantes por cada una de las comisiones legislativas abocadas al tratamiento de la Seguridad Vial,</text:span><text:span text:style-name="T46"> </text:span><text:span text:style-name="T38">de la Cámara de Diputados y Cámara de Senadores de la Provincia, sin perjuicio de la integración de otros organismos o instituciones que el Consejo apruebe.</text:span></text:p>
          <text:p text:style-name="P25">Los representantes de organizaciones no gubernamentales vinculadas directa o indirectamente con la problemática de la seguridad vial, deben acreditar reconocida trayectoria e idoneidad institucional para integrar el Consejo.</text:p>
          <text:p text:style-name="P25">El Consejo <text:span text:style-name="T58">est</text:span><text:span text:style-name="T62">á</text:span><text:span text:style-name="T58"> </text:span>presidido por el titular de la Agencia Provincial de Seguridad Vial y recib<text:span text:style-name="T58">e</text:span> apoyo para su funcionamiento administrativo y técnico. El Consejo sesiona en la sede de la Agencia, sin perjuicio de poder sesionar en otra localidad de la provincia.</text:p>
          <text:p text:style-name="P22">EL Consejo celebra un mínimo de <text:span text:style-name="T62">dos</text:span> (<text:span text:style-name="T62">2</text:span>) reuniones ordinarias al año. Asimismo, se podrá convocar reuniones ejecutivas de trabajo con carácter extraordinario y en el tiempo, modo y lugar que determinen las personas miembros permanentes del consejo.</text:p>
          <text:p text:style-name="P25">Serán funciones del Consejo:</text:p>
          <text:p text:style-name="P18"><text:span text:style-name="T47">1. </text:span><text:span text:style-name="T57">D</text:span>ictar su propio reglamento conforme a lo establecido en la presente; </text:p>
          <text:p text:style-name="P19"><text:span text:style-name="T47">2. </text:span><text:span text:style-name="T57">F</text:span>ormular, proponer y promover la ejecución de políticas públicas y programas relativos a la seguridad vial, al desarrollo de una movilidad sustentable, evaluándolos en coordinación con otros organismos competentes;</text:p>
          <text:p text:style-name="P18"><text:span text:style-name="T47">3. </text:span><text:span text:style-name="T57">P</text:span>ropender a la integración y articulación con las distintas áreas del Poder Ejecutivo Provincial y Nacional, como así también con los gobiernos locales para compartir registros que involucren siniestros viales y sus aspectos estadísticos, incluyendo información relacionada a la infraestructura vial y a las personas accidentadas, a los fines de conformar una base de datos que <text:soft-page-break/>contribuya a tomar decisiones que minimicen la problemática de la siniestralidad vial; </text:p>
          <text:p text:style-name="P18"><text:span text:style-name="T47">4. </text:span><text:span text:style-name="T57">E</text:span>laborar un mapa de riesgo y siniestralidad vial en el territorio provincial;</text:p>
          <text:p text:style-name="P19"><text:span text:style-name="T47">5. </text:span><text:span text:style-name="T57">E</text:span>valuar permanentemente la efectividad de las normas técnicas y legales, propiciando<text:span text:style-name="T14"> </text:span><text:span text:style-name="T51">a la actualización,</text:span><text:span text:style-name="T45"> </text:span>modificación<text:span text:style-name="T45"> </text:span><text:span text:style-name="T51">o unicidad </text:span>de las mismas si fuera necesario;<text:span text:style-name="T14"> </text:span></text:p>
          <text:p text:style-name="P18"><text:span text:style-name="T47">6. </text:span><text:span text:style-name="T57">I</text:span>nstrumentar los criterios exigidos en tratados internacionales y leyes nacionales en materia de seguridad vial; </text:p>
          <text:p text:style-name="P18"><text:span text:style-name="T47">7. </text:span><text:span text:style-name="T57">S</text:span>uscribir convenios de colaboración y participación con universidades públicas y privadas, organismos estatales y privados, asociaciones civiles y organizaciones de la sociedad civil vinculadas directa o indirectamente con la problemática de la seguridad vial;</text:p>
          <text:p text:style-name="P20"><text:span text:style-name="T47">8. </text:span><text:span text:style-name="T57">A</text:span>rmonizar las políticas y acciones entre las distintas localidades, facilitando el intercambio de información y promoviendo la creación de organismos locales y departamentales interdisciplinarios de coordinación, dando participación a la sociedad civil; </text:p>
          <text:p text:style-name="P21"><text:span text:style-name="T47">9. </text:span><text:span text:style-name="T57">P</text:span>romover la capacitación del personal técnico y autoridades a cargo de la aplicación y comprobación de las faltas previstas por la legislación vigente; </text:p>
          <text:p text:style-name="P19"><text:span text:style-name="T48">10. </text:span><text:span text:style-name="T57">F</text:span>omentar la investigación accidentológica, promoviendo la implementación de las medidas que resulten de sus conclusiones; </text:p>
          <text:p text:style-name="P18"><text:span text:style-name="T48">11. </text:span><text:span text:style-name="T57">E</text:span>laborar un plan integral de seguridad y educación vial, destinado a distribuir y difundir información actualizada sobre circulación responsable y prevención de siniestros viales;</text:p>
          <text:p text:style-name="P21"><text:span text:style-name="T48">12. </text:span><text:span text:style-name="T57">I</text:span>mpulsar la ejecución de sus decisiones.</text:p>
          <text:p text:style-name="P21"><text:span text:style-name="T48">13. </text:span><text:span text:style-name="T57">A</text:span>consejar medidas de interés general según los fines de esta ley.</text:p>
          <text:p text:style-name="P26"><text:span text:style-name="T52">El Consejo debe generar de forma anual un documento que informe las conclusiones obtenidas, las problemáticas debatidas, los objetivos logrados, resultados, y en general toda información o estadística de relevancia, con el fin de aportar datos necesarios para el reconocimiento y resolución de las distintas problemáticas en materia vial. Dicho informe será remitido a la Legislatura Provincial para su conocimiento, en un plazo no mayor a </text:span><text:span text:style-name="T53">treinta</text:span><text:span text:style-name="T52"> (</text:span><text:span text:style-name="T53">30</text:span><text:span text:style-name="T52">) días hábiles.</text:span></text:p>
          <text:p text:style-name="P26"><text:soft-page-break/><text:span text:style-name="T10">ART</text:span><text:span text:style-name="T11">Í</text:span><text:span text:style-name="T10">CULO 2 -</text:span><text:span text:style-name="T8"> </text:span><text:span text:style-name="T7">Comun</text:span><text:span text:style-name="T9">í</text:span><text:span text:style-name="T7">quese al Poder Ejecutivo</text:span><text:span text:style-name="T12">.</text:span></text:p>
        </text:list-header>
      </text:list>
      <text:p text:style-name="P11"/>
      <text:p text:style-name="P28">SALA DE LA COMISIÓN, <text:span text:style-name="T44">25</text:span><text:span text:style-name="T13"> </text:span><text:span text:style-name="T17">AGOSTO DE 2022.</text:span></text:p>
      <text:p text:style-name="P29">FIRMANTES: BLANCO – LENCI – MAHMUD – ESPÍNDOLA – BOSCAROL – SOLA – RUBEO – BUSATTO – BERMÚDEZ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3H33M6S</meta:editing-duration>
    <meta:editing-cycles>29</meta:editing-cycles>
    <meta:generator>LibreOffice/7.3.5.2$Linux_X86_64 LibreOffice_project/30$Build-2</meta:generator>
    <dc:date>2022-08-25T13:52:57.619175862</dc:date>
    <meta:document-statistic meta:table-count="0" meta:image-count="2" meta:object-count="0" meta:page-count="4" meta:paragraph-count="43" meta:word-count="928" meta:character-count="6171" meta:non-whitespace-character-count="5244"/>
  </office:meta>
</office:document-meta>
</file>